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G# G# Bb Cm7</text:p>
      <text:p><text:span text:style-name="Measure_20__23_1">Chal</text:span>lenge what the f<text:span text:style-name="Measure_20__23_2">ut</text:span>ure holds <text:s text:c="10"/>G# G# Bb D#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G# <text:s text:c="3"/>G# <text:s text:c="2"/>Bb <text:s/>Cm7</text:p>
      <text:p><text:s text:c="4"/>'<text:span text:style-name="Measure_20__23_1">shamed</text:span> to cry - You gotta be <text:s text:c="2"/>G# <text:s text:c="3"/>G# <text:s text:c="2"/>Bb <text:s/>D#</text:p>
      <text:p><text:s text:c="36"/>G# <text:s text:c="3"/>G# <text:s text:c="2"/>Bb <text:s/>C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BM9 Bbm7 C# D#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G# <text:s/>G# Bb Cm7</text:p>
      <text:p><text:s text:c="35"/>#2] G# <text:s/>G# Bb D#</text:p>
      <text:p><text:span text:style-name="Measure_20__23_1">Har</text:span>rowed what your <text:span text:style-name="Measure_20__23_2">mo</text:span>ther said <text:s text:c="8"/>G# <text:s/>G# Bb Cm7</text:p>
      <text:p><text:span text:style-name="Measure_20__23_1">Read</text:span> the books your <text:span text:style-name="Measure_20__23_2">fa</text:span>ther read <text:s text:c="7"/>BM9 G# D#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Fm7 Fm7 D# <text:s/>D# <text:s/>- <text:s/>G# G# Bb Bb-D#</text:p>
      <text:p><text:s text:c="23"/>Fm7 Fm7 Gm Gm - (G# G# G# G#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8431372549021in" fo:page-width="9.3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